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8</text:p>
          </table:table-cell>
          <table:table-cell table:number-columns-repeated="4" table:style-name="ce10"/>
          <table:table-cell office:value-type="string" table:style-name="ce12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0" table:style-name="ce17">
            <text:p>3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9:270</text:p>
          </table:table-cell>
          <table:covered-table-cell/>
          <table:table-cell office:value-type="float" office:value="1959747.42" table:style-name="ce20">
            <text:p>1959747,4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50012:166</text:p>
          </table:table-cell>
          <table:covered-table-cell/>
          <table:table-cell office:value-type="float" office:value="906802.78" table:style-name="ce20">
            <text:p>906802,7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1:183</text:p>
          </table:table-cell>
          <table:covered-table-cell/>
          <table:table-cell office:value-type="float" office:value="2892148.05" table:style-name="ce20">
            <text:p>2892148,0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4:25</text:p>
          </table:table-cell>
          <table:covered-table-cell/>
          <table:table-cell office:value-type="float" office:value="251781.12" table:style-name="ce20">
            <text:p>251781,1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83:380</text:p>
          </table:table-cell>
          <table:covered-table-cell/>
          <table:table-cell office:value-type="float" office:value="253509.3" table:style-name="ce20">
            <text:p>253509,3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91:331</text:p>
          </table:table-cell>
          <table:covered-table-cell/>
          <table:table-cell office:value-type="float" office:value="231252.87" table:style-name="ce20">
            <text:p>231252,8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500002:171</text:p>
          </table:table-cell>
          <table:covered-table-cell/>
          <table:table-cell office:value-type="float" office:value="21000" table:style-name="ce20">
            <text:p>2100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1:103</text:p>
          </table:table-cell>
          <table:covered-table-cell/>
          <table:table-cell office:value-type="float" office:value="340959.36" table:style-name="ce20">
            <text:p>340959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4:8</text:p>
          </table:table-cell>
          <table:covered-table-cell/>
          <table:table-cell office:value-type="float" office:value="36321407.359999999" table:style-name="ce20">
            <text:p>36321407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9:462</text:p>
          </table:table-cell>
          <table:covered-table-cell/>
          <table:table-cell office:value-type="float" office:value="9964.08" table:style-name="ce20">
            <text:p>9964,0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400003:13</text:p>
          </table:table-cell>
          <table:covered-table-cell/>
          <table:table-cell office:value-type="float" office:value="298706.61" table:style-name="ce20">
            <text:p>298706,6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12:2</text:p>
          </table:table-cell>
          <table:covered-table-cell/>
          <table:table-cell office:value-type="float" office:value="311194.8" table:style-name="ce20">
            <text:p>311194,8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12:23</text:p>
          </table:table-cell>
          <table:covered-table-cell/>
          <table:table-cell office:value-type="float" office:value="349633.3" table:style-name="ce20">
            <text:p>349633,3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100020:330</text:p>
          </table:table-cell>
          <table:covered-table-cell/>
          <table:table-cell office:value-type="float" office:value="91323.24" table:style-name="ce20">
            <text:p>91323,2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100020:77</text:p>
          </table:table-cell>
          <table:covered-table-cell/>
          <table:table-cell office:value-type="float" office:value="9099488.5999999996" table:style-name="ce20">
            <text:p>9099488,6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43:488</text:p>
          </table:table-cell>
          <table:covered-table-cell/>
          <table:table-cell office:value-type="float" office:value="946909.08" table:style-name="ce20">
            <text:p>946909,0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2401:7</text:p>
          </table:table-cell>
          <table:covered-table-cell/>
          <table:table-cell office:value-type="float" office:value="466902.6" table:style-name="ce20">
            <text:p>466902,6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901:4189</text:p>
          </table:table-cell>
          <table:covered-table-cell/>
          <table:table-cell office:value-type="float" office:value="47057.4" table:style-name="ce20">
            <text:p>47057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401:2019</text:p>
          </table:table-cell>
          <table:covered-table-cell/>
          <table:table-cell office:value-type="float" office:value="45847.62" table:style-name="ce20">
            <text:p>45847,6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6:920</text:p>
          </table:table-cell>
          <table:covered-table-cell/>
          <table:table-cell office:value-type="float" office:value="44904.09" table:style-name="ce20">
            <text:p>44904,0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801:3823</text:p>
          </table:table-cell>
          <table:covered-table-cell/>
          <table:table-cell office:value-type="float" office:value="206540.6" table:style-name="ce20">
            <text:p>206540,6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824</text:p>
          </table:table-cell>
          <table:covered-table-cell/>
          <table:table-cell office:value-type="float" office:value="206596.4" table:style-name="ce20">
            <text:p>206596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90002:505</text:p>
          </table:table-cell>
          <table:covered-table-cell/>
          <table:table-cell office:value-type="float" office:value="17672.599999999999" table:style-name="ce20">
            <text:p>17672,6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90004:1</text:p>
          </table:table-cell>
          <table:covered-table-cell/>
          <table:table-cell office:value-type="float" office:value="202163.1" table:style-name="ce20">
            <text:p>202163,1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440001:23</text:p>
          </table:table-cell>
          <table:covered-table-cell/>
          <table:table-cell office:value-type="float" office:value="322096.13" table:style-name="ce20">
            <text:p>322096,1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50002:55</text:p>
          </table:table-cell>
          <table:covered-table-cell/>
          <table:table-cell office:value-type="float" office:value="269105.38" table:style-name="ce20">
            <text:p>269105,3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460</text:p>
          </table:table-cell>
          <table:covered-table-cell/>
          <table:table-cell office:value-type="float" office:value="865821.27" table:style-name="ce20">
            <text:p>865821,2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461</text:p>
          </table:table-cell>
          <table:covered-table-cell/>
          <table:table-cell office:value-type="float" office:value="787951.53" table:style-name="ce20">
            <text:p>787951,5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807</text:p>
          </table:table-cell>
          <table:covered-table-cell/>
          <table:table-cell office:value-type="float" office:value="242254.35" table:style-name="ce20">
            <text:p>242254,3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808</text:p>
          </table:table-cell>
          <table:covered-table-cell/>
          <table:table-cell office:value-type="float" office:value="234318.42" table:style-name="ce20">
            <text:p>234318,4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809</text:p>
          </table:table-cell>
          <table:covered-table-cell/>
          <table:table-cell office:value-type="float" office:value="322102.8" table:style-name="ce20">
            <text:p>322102,8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4:1486</text:p>
          </table:table-cell>
          <table:covered-table-cell/>
          <table:table-cell office:value-type="float" office:value="1009124.06" table:style-name="ce20">
            <text:p>1009124,0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408</text:p>
          </table:table-cell>
          <table:covered-table-cell/>
          <table:table-cell office:value-type="float" office:value="416066" table:style-name="ce20">
            <text:p>416066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409</text:p>
          </table:table-cell>
          <table:covered-table-cell/>
          <table:table-cell office:value-type="float" office:value="415001.4" table:style-name="ce20">
            <text:p>415001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13:446</text:p>
          </table:table-cell>
          <table:covered-table-cell/>
          <table:table-cell office:value-type="float" office:value="125711.43" table:style-name="ce20">
            <text:p>125711,4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821</text:p>
          </table:table-cell>
          <table:covered-table-cell/>
          <table:table-cell office:value-type="float" office:value="492212" table:style-name="ce20">
            <text:p>492212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822</text:p>
          </table:table-cell>
          <table:covered-table-cell/>
          <table:table-cell office:value-type="float" office:value="140632" table:style-name="ce20">
            <text:p>140632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4701001:230</text:p>
          </table:table-cell>
          <table:covered-table-cell/>
          <table:table-cell office:value-type="float" office:value="67077" table:style-name="ce20">
            <text:p>67077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701002:168</text:p>
          </table:table-cell>
          <table:covered-table-cell/>
          <table:table-cell office:value-type="float" office:value="365197" table:style-name="ce20">
            <text:p>365197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8001:1025</text:p>
          </table:table-cell>
          <table:covered-table-cell/>
          <table:table-cell office:value-type="float" office:value="74520" table:style-name="ce20">
            <text:p>7452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14001:83</text:p>
          </table:table-cell>
          <table:covered-table-cell/>
          <table:table-cell office:value-type="float" office:value="111357.24" table:style-name="ce20">
            <text:p>111357,2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15001:555</text:p>
          </table:table-cell>
          <table:covered-table-cell/>
          <table:table-cell office:value-type="float" office:value="616070" table:style-name="ce20">
            <text:p>61607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700003:127</text:p>
          </table:table-cell>
          <table:covered-table-cell/>
          <table:table-cell office:value-type="float" office:value="279800.07" table:style-name="ce20">
            <text:p>279800,0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1900001:184</text:p>
          </table:table-cell>
          <table:covered-table-cell/>
          <table:table-cell office:value-type="float" office:value="78811.95" table:style-name="ce20">
            <text:p>78811,9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1900001:575</text:p>
          </table:table-cell>
          <table:covered-table-cell/>
          <table:table-cell office:value-type="float" office:value="115143.7" table:style-name="ce20">
            <text:p>115143,7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5200001:66</text:p>
          </table:table-cell>
          <table:covered-table-cell/>
          <table:table-cell office:value-type="float" office:value="94157.52" table:style-name="ce20">
            <text:p>94157,5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000010:177</text:p>
          </table:table-cell>
          <table:covered-table-cell/>
          <table:table-cell office:value-type="float" office:value="146438.54999999999" table:style-name="ce20">
            <text:p>146438,5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70:381</text:p>
          </table:table-cell>
          <table:covered-table-cell/>
          <table:table-cell office:value-type="float" office:value="825168.48" table:style-name="ce20">
            <text:p>825168,4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1800006:463</text:p>
          </table:table-cell>
          <table:covered-table-cell/>
          <table:table-cell office:value-type="float" office:value="578880" table:style-name="ce20">
            <text:p>57888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004000:99</text:p>
          </table:table-cell>
          <table:covered-table-cell/>
          <table:table-cell office:value-type="float" office:value="19065.16" table:style-name="ce20">
            <text:p>19065,1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8:416</text:p>
          </table:table-cell>
          <table:covered-table-cell/>
          <table:table-cell office:value-type="float" office:value="224543.25" table:style-name="ce20">
            <text:p>224543,2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600026:3</text:p>
          </table:table-cell>
          <table:covered-table-cell/>
          <table:table-cell office:value-type="float" office:value="365029.75" table:style-name="ce20">
            <text:p>365029,7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07:3241</text:p>
          </table:table-cell>
          <table:covered-table-cell/>
          <table:table-cell office:value-type="float" office:value="868038.3" table:style-name="ce20">
            <text:p>868038,3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3017:2</text:p>
          </table:table-cell>
          <table:covered-table-cell/>
          <table:table-cell office:value-type="float" office:value="371517.96" table:style-name="ce20">
            <text:p>371517,9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4018:309</text:p>
          </table:table-cell>
          <table:covered-table-cell/>
          <table:table-cell office:value-type="float" office:value="245396.8" table:style-name="ce20">
            <text:p>245396,8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3600006:11</text:p>
          </table:table-cell>
          <table:covered-table-cell/>
          <table:table-cell office:value-type="float" office:value="77772" table:style-name="ce20">
            <text:p>77772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315</text:p>
          </table:table-cell>
          <table:covered-table-cell/>
          <table:table-cell office:value-type="float" office:value="14274384.720000001" table:style-name="ce20">
            <text:p>14274384,7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991</text:p>
          </table:table-cell>
          <table:covered-table-cell/>
          <table:table-cell office:value-type="float" office:value="2779466.13" table:style-name="ce20">
            <text:p>2779466,1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992</text:p>
          </table:table-cell>
          <table:covered-table-cell/>
          <table:table-cell office:value-type="float" office:value="103065.60000000001" table:style-name="ce20">
            <text:p>103065,6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993</text:p>
          </table:table-cell>
          <table:covered-table-cell/>
          <table:table-cell office:value-type="float" office:value="90216" table:style-name="ce20">
            <text:p>90216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34:1385</text:p>
          </table:table-cell>
          <table:covered-table-cell/>
          <table:table-cell office:value-type="float" office:value="92089.919999999998" table:style-name="ce20">
            <text:p>92089,9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6:327</text:p>
          </table:table-cell>
          <table:covered-table-cell/>
          <table:table-cell office:value-type="float" office:value="171236" table:style-name="ce20">
            <text:p>171236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600006:328</text:p>
          </table:table-cell>
          <table:covered-table-cell/>
          <table:table-cell office:value-type="float" office:value="171004.6" table:style-name="ce20">
            <text:p>171004,6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600006:329</text:p>
          </table:table-cell>
          <table:covered-table-cell/>
          <table:table-cell office:value-type="float" office:value="171236" table:style-name="ce20">
            <text:p>171236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2900003:348</text:p>
          </table:table-cell>
          <table:covered-table-cell/>
          <table:table-cell office:value-type="float" office:value="170561.25" table:style-name="ce20">
            <text:p>170561,2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900001:296</text:p>
          </table:table-cell>
          <table:covered-table-cell/>
          <table:table-cell office:value-type="float" office:value="69079.48" table:style-name="ce20">
            <text:p>69079,4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17000:267</text:p>
          </table:table-cell>
          <table:covered-table-cell/>
          <table:table-cell office:value-type="float" office:value="129211.28" table:style-name="ce20">
            <text:p>129211,2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8000:766</text:p>
          </table:table-cell>
          <table:covered-table-cell/>
          <table:table-cell office:value-type="float" office:value="81166.929999999993" table:style-name="ce20">
            <text:p>81166,9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92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92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9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5:9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9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2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8:1079</text:p>
          </table:table-cell>
          <table:covered-table-cell/>
          <table:table-cell office:value-type="float" office:value="11245500" table:style-name="ce20">
            <text:p>1124550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8:1080</text:p>
          </table:table-cell>
          <table:covered-table-cell/>
          <table:table-cell office:value-type="float" office:value="15941700" table:style-name="ce20">
            <text:p>1594170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8:1081</text:p>
          </table:table-cell>
          <table:covered-table-cell/>
          <table:table-cell office:value-type="float" office:value="11279100" table:style-name="ce20">
            <text:p>1127910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8000:952</text:p>
          </table:table-cell>
          <table:covered-table-cell/>
          <table:table-cell office:value-type="float" office:value="109962.81" table:style-name="ce20">
            <text:p>109962,8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8000:953</text:p>
          </table:table-cell>
          <table:covered-table-cell/>
          <table:table-cell office:value-type="float" office:value="145170.4" table:style-name="ce20">
            <text:p>145170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59000:1786</text:p>
          </table:table-cell>
          <table:covered-table-cell/>
          <table:table-cell office:value-type="float" office:value="92640" table:style-name="ce20">
            <text:p>9264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59000:1787</text:p>
          </table:table-cell>
          <table:covered-table-cell/>
          <table:table-cell office:value-type="float" office:value="162750" table:style-name="ce20">
            <text:p>16275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2100007:60</text:p>
          </table:table-cell>
          <table:covered-table-cell/>
          <table:table-cell office:value-type="float" office:value="493371.72" table:style-name="ce20">
            <text:p>493371,7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190003:47</text:p>
          </table:table-cell>
          <table:covered-table-cell/>
          <table:table-cell office:value-type="float" office:value="444972.36" table:style-name="ce20">
            <text:p>444972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640001:68</text:p>
          </table:table-cell>
          <table:covered-table-cell/>
          <table:table-cell office:value-type="float" office:value="198019.56" table:style-name="ce20">
            <text:p>198019,5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960015:73</text:p>
          </table:table-cell>
          <table:covered-table-cell/>
          <table:table-cell office:value-type="float" office:value="384926.85" table:style-name="ce20">
            <text:p>384926,8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5200001:258</text:p>
          </table:table-cell>
          <table:covered-table-cell/>
          <table:table-cell office:value-type="float" office:value="407052" table:style-name="ce20">
            <text:p>407052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5200001:259</text:p>
          </table:table-cell>
          <table:covered-table-cell/>
          <table:table-cell office:value-type="float" office:value="301520" table:style-name="ce20">
            <text:p>30152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9000:686</text:p>
          </table:table-cell>
          <table:covered-table-cell/>
          <table:table-cell office:value-type="float" office:value="149372.78" table:style-name="ce20">
            <text:p>149372,7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29001:189</text:p>
          </table:table-cell>
          <table:covered-table-cell/>
          <table:table-cell office:value-type="float" office:value="126010.11" table:style-name="ce20">
            <text:p>126010,1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32000:568</text:p>
          </table:table-cell>
          <table:covered-table-cell/>
          <table:table-cell office:value-type="float" office:value="167448.25" table:style-name="ce20">
            <text:p>167448,2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5400005:108</text:p>
          </table:table-cell>
          <table:covered-table-cell/>
          <table:table-cell office:value-type="float" office:value="299046.69" table:style-name="ce20">
            <text:p>299046,6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00010:402</text:p>
          </table:table-cell>
          <table:covered-table-cell/>
          <table:table-cell office:value-type="float" office:value="689672.38" table:style-name="ce20">
            <text:p>689672,3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800010:403</text:p>
          </table:table-cell>
          <table:covered-table-cell/>
          <table:table-cell office:value-type="float" office:value="573085.54" table:style-name="ce20">
            <text:p>573085,5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809000:37</text:p>
          </table:table-cell>
          <table:covered-table-cell/>
          <table:table-cell office:value-type="float" office:value="37654.559999999998" table:style-name="ce20">
            <text:p>37654,5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5:1896</text:p>
          </table:table-cell>
          <table:covered-table-cell/>
          <table:table-cell office:value-type="float" office:value="965336.64" table:style-name="ce20">
            <text:p>965336,6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6600011:27</text:p>
          </table:table-cell>
          <table:covered-table-cell/>
          <table:table-cell office:value-type="float" office:value="699094.56" table:style-name="ce20">
            <text:p>699094,5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6600011:307</text:p>
          </table:table-cell>
          <table:covered-table-cell/>
          <table:table-cell office:value-type="float" office:value="1347027.84" table:style-name="ce20">
            <text:p>1347027,8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001:1236</text:p>
          </table:table-cell>
          <table:covered-table-cell/>
          <table:table-cell office:value-type="float" office:value="183620" table:style-name="ce20">
            <text:p>18362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512</text:p>
          </table:table-cell>
          <table:covered-table-cell/>
          <table:table-cell office:value-type="float" office:value="1129549.53" table:style-name="ce20">
            <text:p>1129549,5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9:1462</text:p>
          </table:table-cell>
          <table:covered-table-cell/>
          <table:table-cell office:value-type="float" office:value="46666727.100000001" table:style-name="ce20">
            <text:p>46666727,1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9:1463</text:p>
          </table:table-cell>
          <table:covered-table-cell/>
          <table:table-cell office:value-type="float" office:value="4711380" table:style-name="ce20">
            <text:p>4711380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79:21912</text:p>
          </table:table-cell>
          <table:covered-table-cell/>
          <table:table-cell office:value-type="float" office:value="82734" table:style-name="ce20">
            <text:p>82734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20:8491</text:p>
          </table:table-cell>
          <table:covered-table-cell/>
          <table:table-cell office:value-type="float" office:value="5634999.3600000003" table:style-name="ce20">
            <text:p>5634999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22018:19</text:p>
          </table:table-cell>
          <table:covered-table-cell/>
          <table:table-cell office:value-type="float" office:value="253369.48" table:style-name="ce20">
            <text:p>253369,4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30022:8</text:p>
          </table:table-cell>
          <table:covered-table-cell/>
          <table:table-cell office:value-type="float" office:value="242916.15" table:style-name="ce20">
            <text:p>242916,1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40:271</text:p>
          </table:table-cell>
          <table:covered-table-cell/>
          <table:table-cell office:value-type="float" office:value="2300886.67" table:style-name="ce20">
            <text:p>2300886,6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40:272</text:p>
          </table:table-cell>
          <table:covered-table-cell/>
          <table:table-cell office:value-type="float" office:value="732225.71" table:style-name="ce20">
            <text:p>732225,7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4036:545</text:p>
          </table:table-cell>
          <table:covered-table-cell/>
          <table:table-cell office:value-type="float" office:value="867717.75" table:style-name="ce20">
            <text:p>867717,7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4036:546</text:p>
          </table:table-cell>
          <table:covered-table-cell/>
          <table:table-cell office:value-type="float" office:value="1855422.75" table:style-name="ce20">
            <text:p>1855422,7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15:392</text:p>
          </table:table-cell>
          <table:covered-table-cell/>
          <table:table-cell office:value-type="float" office:value="75757956.75" table:style-name="ce20">
            <text:p>75757956,7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15:393</text:p>
          </table:table-cell>
          <table:covered-table-cell/>
          <table:table-cell office:value-type="float" office:value="1532944" table:style-name="ce20">
            <text:p>1532944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540008:18</text:p>
          </table:table-cell>
          <table:covered-table-cell/>
          <table:table-cell office:value-type="float" office:value="519905.58" table:style-name="ce22">
            <text:p>519905,5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2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3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3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9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9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9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9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9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9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9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9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9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9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8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8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9: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9: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9: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307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31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6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2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22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2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09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5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8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3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6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5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3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4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0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003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003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005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005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005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01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10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8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84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8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3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3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3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13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33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802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9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8105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8105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8105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8105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8105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8105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8105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8105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8105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8105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8105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6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60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6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6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6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0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06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1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3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0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6010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601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601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60100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60101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101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801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3901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48010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9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3000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4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4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22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34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5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2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26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0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5000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4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0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0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0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0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0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0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0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0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0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0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0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0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00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200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1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2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6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0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05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1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2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10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1007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14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14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4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5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6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2500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813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23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33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33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6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8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8:9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24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25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31:8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31:8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5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1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1200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28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3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04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3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3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3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3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2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4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4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56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76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94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94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05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2001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1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19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19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1900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19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19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3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0001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02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22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0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5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105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10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8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1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81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3816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824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3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1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2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1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370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37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6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000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53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54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54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207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7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41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7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7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1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1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09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5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9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0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2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43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48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4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504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13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1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1502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1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22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2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21">
            <text:p>390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5AB9819FE110FE6158E5CC4FCFF5867A344B78AB882CEA48755B6C1F2ED734CCA38A3473DF3513000227E08C335E9B905E72803B7AD60C7F322308BBA6B0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9T08:14:48Z</meta:creation-date>
    <dc:date>2025-12-09T08:14:56Z</dc:date>
  </office:meta>
</office:document-meta>
</file>